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6553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<text:s/>表 1-2. 營建工程現有土資場處數及處理能量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<text:s/>Table 1-2. The present number of residual soil treatment plants and capacity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3" table:style-name="ce37">
            <text:p>年底別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<text:s text:c="2"/><text:span text:style-name="T1">處　　數</text:span></text:p>
          </table:table-cell>
          <table:table-cell office:value-type="string" table:style-name="ce5">
            <text:p><text:s text:c="2"/><text:span text:style-name="T1">核准處理總量</text:span></text:p>
          </table:table-cell>
          <table:table-cell office:value-type="string" table:style-name="ce5">
            <text:p><text:s text:c="2"/><text:span text:style-name="T1">剩餘處理總量</text:span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Number</text:p>
          </table:table-cell>
          <table:table-cell office:value-type="string" table:style-name="ce10">
            <text:p><text:s/>Approved Capacity</text:p>
          </table:table-cell>
          <table:table-cell office:value-type="string" table:style-name="ce10">
            <text:p>Residual Capacity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( 處 )</text:p>
          </table:table-cell>
          <table:table-cell office:value-type="string" table:style-name="ce7">
            <text:p>(萬立方公尺)</text:p>
          </table:table-cell>
          <table:table-cell office:value-type="string" table:style-name="ce7">
            <text:p>(萬立方公尺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 text:c="2"/>99年底</text:p>
          </table:table-cell>
          <table:table-cell office:value-type="string" table:style-name="ce20">
            <text:p>End of 2010</text:p>
          </table:table-cell>
          <table:table-cell office:value-type="float" office:value="151" table:style-name="ce11">
            <text:p>151</text:p>
          </table:table-cell>
          <table:table-cell office:value-type="float" office:value="13222.6" table:style-name="ce13">
            <text:p>13,222.60</text:p>
          </table:table-cell>
          <table:table-cell office:value-type="float" office:value="8694.7999999999993" table:style-name="ce15">
            <text:p>8,694.8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0年底</text:p>
          </table:table-cell>
          <table:table-cell office:value-type="string" table:style-name="ce20">
            <text:p>End of 2011</text:p>
          </table:table-cell>
          <table:table-cell office:value-type="float" office:value="156" table:style-name="ce11">
            <text:p>156</text:p>
          </table:table-cell>
          <table:table-cell office:value-type="float" office:value="12058.7" table:style-name="ce13">
            <text:p>12,058.70</text:p>
          </table:table-cell>
          <table:table-cell office:value-type="float" office:value="9032.7000000000007" table:style-name="ce15">
            <text:p>9,032.7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1年底</text:p>
          </table:table-cell>
          <table:table-cell office:value-type="string" table:style-name="ce20">
            <text:p>End of 2012</text:p>
          </table:table-cell>
          <table:table-cell office:value-type="float" office:value="152" table:style-name="ce11">
            <text:p>152</text:p>
          </table:table-cell>
          <table:table-cell office:value-type="float" office:value="11783.7" table:style-name="ce13">
            <text:p>11,783.70</text:p>
          </table:table-cell>
          <table:table-cell office:value-type="float" office:value="8847.9" table:style-name="ce15">
            <text:p>8,847.9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2年底</text:p>
          </table:table-cell>
          <table:table-cell office:value-type="string" table:style-name="ce20">
            <text:p>End of 2013</text:p>
          </table:table-cell>
          <table:table-cell office:value-type="float" office:value="157" table:style-name="ce11">
            <text:p>157</text:p>
          </table:table-cell>
          <table:table-cell office:value-type="float" office:value="12854.3" table:style-name="ce13">
            <text:p>12,854.30</text:p>
          </table:table-cell>
          <table:table-cell office:value-type="float" office:value="9117.6" table:style-name="ce15">
            <text:p>9,117.6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3年底</text:p>
          </table:table-cell>
          <table:table-cell office:value-type="string" table:style-name="ce20">
            <text:p>End of 2014</text:p>
          </table:table-cell>
          <table:table-cell office:value-type="float" office:value="159" table:style-name="ce11">
            <text:p>159</text:p>
          </table:table-cell>
          <table:table-cell office:value-type="float" office:value="12606.92" table:style-name="ce13">
            <text:p>12,606.92</text:p>
          </table:table-cell>
          <table:table-cell office:value-type="float" office:value="8935.16" table:style-name="ce15">
            <text:p>8,935.1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新北市 New Taipei City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2368.8200000000002" table:style-name="ce14">
            <text:p>2,368.82</text:p>
          </table:table-cell>
          <table:table-cell office:value-type="float" office:value="1652.18" table:style-name="ce16">
            <text:p>1,652.18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臺北市 Taipei City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538.64" table:style-name="ce14">
            <text:p>538.64</text:p>
          </table:table-cell>
          <table:table-cell office:value-type="float" office:value="538.64" table:style-name="ce16">
            <text:p>538.64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臺中市 Taichung City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526.79999999999995" table:style-name="ce14">
            <text:p>526.80</text:p>
          </table:table-cell>
          <table:table-cell office:value-type="float" office:value="526.23" table:style-name="ce16">
            <text:p>526.23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臺南市 Tainan City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301.74" table:style-name="ce14">
            <text:p>301.74</text:p>
          </table:table-cell>
          <table:table-cell office:value-type="float" office:value="273.26" table:style-name="ce16">
            <text:p>273.2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高雄市 Kaohsiung City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2388.2399999999998" table:style-name="ce14">
            <text:p>2,388.24</text:p>
          </table:table-cell>
          <table:table-cell office:value-type="float" office:value="955.47" table:style-name="ce16">
            <text:p>955.47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臺灣省 <text:s/>Taiwan Prov.</text:p>
          </table:table-cell>
          <table:covered-table-cell/>
          <table:table-cell office:value-type="float" office:value="94" table:style-name="ce12">
            <text:p>94</text:p>
          </table:table-cell>
          <table:table-cell office:value-type="float" office:value="6386.68" table:style-name="ce14">
            <text:p>6,386.68</text:p>
          </table:table-cell>
          <table:table-cell office:value-type="float" office:value="4925.55" table:style-name="ce16">
            <text:p>4,925.5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宜蘭縣 <text:s/>Yilan County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88.23" table:style-name="ce13">
            <text:p>388.23</text:p>
          </table:table-cell>
          <table:table-cell office:value-type="float" office:value="374.01" table:style-name="ce15">
            <text:p>374.01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桃園縣 <text:s/>Taoyuan County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72.8" table:style-name="ce13">
            <text:p>472.80</text:p>
          </table:table-cell>
          <table:table-cell office:value-type="float" office:value="472.8" table:style-name="ce15">
            <text:p>472.8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新竹縣 <text:s/>Hsinchu County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61.4499999999998" table:style-name="ce13">
            <text:p>2,061.45</text:p>
          </table:table-cell>
          <table:table-cell office:value-type="float" office:value="1657.02" table:style-name="ce15">
            <text:p>1,657.0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苗栗縣 <text:s/>Miaoli County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519.88" table:style-name="ce13">
            <text:p>519.88</text:p>
          </table:table-cell>
          <table:table-cell office:value-type="float" office:value="379.2" table:style-name="ce15">
            <text:p>379.2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彰化縣 <text:s/>Changhua County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201.74" table:style-name="ce13">
            <text:p>201.74</text:p>
          </table:table-cell>
          <table:table-cell office:value-type="float" office:value="201.74" table:style-name="ce15">
            <text:p>201.74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南投縣 <text:s/>Nantou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7.599999999999994" table:style-name="ce13">
            <text:p>77.60</text:p>
          </table:table-cell>
          <table:table-cell office:value-type="float" office:value="66.650000000000006" table:style-name="ce15">
            <text:p>66.6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<text:s text:c="2"/>雲林縣 <text:s/>Yunlin County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77.6" table:style-name="ce13">
            <text:p>177.60</text:p>
          </table:table-cell>
          <table:table-cell office:value-type="float" office:value="177.6" table:style-name="ce15">
            <text:p>177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嘉義縣 <text:s/>Chiayi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8.64" table:style-name="ce13">
            <text:p>108.64</text:p>
          </table:table-cell>
          <table:table-cell office:value-type="float" office:value="108.64" table:style-name="ce15">
            <text:p>108.64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屏東縣 <text:s/>Pingtung County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02.83" table:style-name="ce13">
            <text:p>302.83</text:p>
          </table:table-cell>
          <table:table-cell office:value-type="float" office:value="277.95999999999998" table:style-name="ce15">
            <text:p>277.9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臺東縣 <text:s/>Taitung County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57.43" table:style-name="ce13">
            <text:p>257.43</text:p>
          </table:table-cell>
          <table:table-cell office:value-type="float" office:value="238.59" table:style-name="ce15">
            <text:p>238.5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花蓮縣 <text:s/>Hualien County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56.33" table:style-name="ce13">
            <text:p>356.33</text:p>
          </table:table-cell>
          <table:table-cell office:value-type="float" office:value="319.06" table:style-name="ce15">
            <text:p>319.0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澎湖縣 <text:s/>Penghu County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98" table:style-name="ce13">
            <text:p>98.00</text:p>
          </table:table-cell>
          <table:table-cell office:value-type="float" office:value="93.5" table:style-name="ce15">
            <text:p>93.5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基隆市 <text:s/>Keelung City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05.37" table:style-name="ce13">
            <text:p>805.37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新竹市 <text:s/>Hsinchu City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558.78" table:style-name="ce13">
            <text:p>558.78</text:p>
          </table:table-cell>
          <table:table-cell office:value-type="float" office:value="558.78" table:style-name="ce15">
            <text:p>558.78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　嘉義市 <text:s/>Chiayi City</text:p>
          </table:table-cell>
          <table:covered-table-cell/>
          <table:table-cell office:value-type="float" office:value="0" table:style-name="ce18">
            <text:p><text:s text:c="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福建省 <text:s/>Fuchien Prov.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96" table:style-name="ce14">
            <text:p>96.00</text:p>
          </table:table-cell>
          <table:table-cell office:value-type="float" office:value="63.83" table:style-name="ce16">
            <text:p>63.83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2">
            <text:p><text:s text:c="2"/>金門縣 Kinmen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3">
            <text:p>26.00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8">
            <text:p><text:s text:c="2"/>連江縣 Lienchiang County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70" table:style-name="ce13">
            <text:p>70.00</text:p>
          </table:table-cell>
          <table:table-cell office:value-type="float" office:value="48.83" table:style-name="ce15">
            <text:p>48.83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3">
            <text:p>資料來源： 本署綜合計畫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09T00:53:44Z</dc:date>
    <meta:print-date>2010-12-10T08:21:41Z</meta:print-date>
  </office:meta>
</office:document-meta>
</file>